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1F497D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1" style:family="table-cell" style:parent-style-name="Valuta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UBBL_ART__17_C_2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9" table:default-cell-style-name="ce2"/>
        <table:table-row table:style-name="ro1">
          <table:table-cell table:number-columns-repeated="2" table:style-name="ce2"/>
          <table:table-cell office:value-type="string" table:number-columns-spanned="5" table:number-rows-spanned="1" table:style-name="ce7">
            <text:p>Costo complessivo trimestrale del personale con rapporto di lavoro non a tempo indeterminato assegnato agli uffici di diretta collaborazione con gli organi di indirizzo politic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Ufficio di diretta collaborazione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Costo complessivo I TRIM 2026</text:p>
          </table:table-cell>
          <table:table-cell office:value-type="string" table:number-columns-spanned="1" table:number-rows-spanned="2" table:style-name="ce12">
            <text:p>Costo complessivo II TRIM 2026</text:p>
          </table:table-cell>
          <table:table-cell office:value-type="string" table:number-columns-spanned="1" table:number-rows-spanned="2" table:style-name="ce12">
            <text:p>Costo complessivo III TRIM 2026</text:p>
          </table:table-cell>
          <table:table-cell office:value-type="string" table:number-columns-spanned="1" table:number-rows-spanned="2" table:style-name="ce13">
            <text:p>Costo complessivo IV TRIM 2026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table-cell office:value-type="string" table:style-name="ce5">
            <text:p>Categoria B</text:p>
          </table:table-cell>
          <table:table-cell office:value-type="currency" office:value="545092.68749999988" table:number-columns-spanned="1" table:number-rows-spanned="2" table:style-name="ce14">
            <text:p><text:s/>€ 545.092,69<text:s/>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table-cell office:value-type="string" table:style-name="ce6">
            <text:p>Categoria A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spanned="5" table:number-rows-spanned="1" table:style-name="ce15"/>
          <table:covered-table-cell table:number-columns-repeated="4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Oliveri Maria Cristina</meta:initial-creator>
    <dc:creator>Rossana Berardi</dc:creator>
    <meta:creation-date>2016-02-02T16:27:03Z</meta:creation-date>
    <dc:date>2026-06-15T19:17:13Z</dc:date>
  </office:meta>
</office:document-meta>
</file>